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98</text:p>
          </table:table-cell>
          <table:table-cell table:number-columns-repeated="4" table:style-name="ce10"/>
          <table:table-cell office:value-type="string" table:style-name="ce12">
            <text:p>10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5" table:style-name="ce17">
            <text:p>1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3013:1284</text:p>
          </table:table-cell>
          <table:covered-table-cell/>
          <table:table-cell office:value-type="float" office:value="3333602.42" table:style-name="ce20">
            <text:p>3333602,4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210020:682</text:p>
          </table:table-cell>
          <table:covered-table-cell/>
          <table:table-cell office:value-type="float" office:value="3547935.86" table:style-name="ce22">
            <text:p>3547935,8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89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3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33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3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33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33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3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3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3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33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33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3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33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33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33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33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33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33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33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7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7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74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74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7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74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7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17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17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174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17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174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174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174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174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174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174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174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174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174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174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174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174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174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174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0000000:7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36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36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36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36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36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36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36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3600007: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36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36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105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0100009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01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01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010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01000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010001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0100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010001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010001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010002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0100027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28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0000000:3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0000000:3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0100015:9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06000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06000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0600002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0600003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0600003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0600004:6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060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0600005:6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070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1200008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1200012: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1800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1800002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1800002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30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101026: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103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0000000:2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6700006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1900055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102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10704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20902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211002:18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211002:99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405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21">
            <text:p>145</text:p>
          </table:table-cell>
          <table:table-cell office:value-type="string" table:number-columns-spanned="3" table:number-rows-spanned="1" table:style-name="ce2">
            <text:p>36:34:0508001:11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EBE24F354712E465E97D16A64179598DE576F290E7043E4EFED3606A5EF503096AFB3B009EB42E9C57697E3A2C5929C00820435165980C1D894B479DF9AACC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Севостьянова Мария Сергеевна</meta:initial-creator>
    <dc:creator>Севостьянова Мария Сергеевна</dc:creator>
    <meta:creation-date>2024-04-12T07:12:25Z</meta:creation-date>
    <dc:date>2024-04-12T07:12:25Z</dc:date>
  </office:meta>
</office:document-meta>
</file>